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1.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6" calcext:value-type="float">
            <text:p>346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2" calcext:value-type="float">
            <text:p>512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number-columns-repeated="2"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1" calcext:value-type="float">
            <text:p>261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1" calcext:value-type="float">
            <text:p>441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6" calcext:value-type="float">
            <text:p>396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4" calcext:value-type="float">
            <text:p>344 </text:p>
          </table:table-cell>
          <table:table-cell table:number-columns-repeated="2"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81" calcext:value-type="float">
            <text:p>5281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36" calcext:value-type="float">
            <text:p>263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4" calcext:value-type="float">
            <text:p>234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7" calcext:value-type="float">
            <text:p>507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8" calcext:value-type="float">
            <text:p>428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6" calcext:value-type="float">
            <text:p>526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9" calcext:value-type="float">
            <text:p>439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5" calcext:value-type="float">
            <text:p>395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7" calcext:value-type="float">
            <text:p>30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78" calcext:value-type="float">
            <text:p>5278 </text:p>
          </table:table-cell>
          <table:table-cell table:style-name="ce7" table:formula="of:=SUM([.C3:.C23])" office:value-type="float" office:value="2646" calcext:value-type="float">
            <text:p>2646 </text:p>
          </table:table-cell>
          <table:table-cell table:style-name="ce7" table:formula="of:=SUM([.D3:.D23])" office:value-type="float" office:value="2632" calcext:value-type="float">
            <text:p>263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3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5" calcext:value-type="float">
            <text:p>25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6" calcext:value-type="float">
            <text:p>266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0" calcext:value-type="float">
            <text:p>500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6" calcext:value-type="float">
            <text:p>266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7" calcext:value-type="float">
            <text:p>437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8" calcext:value-type="float">
            <text:p>388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2" calcext:value-type="float">
            <text:p>312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7" calcext:value-type="float">
            <text:p>137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0" calcext:value-type="float">
            <text:p>8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3" calcext:value-type="float">
            <text:p>5263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4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1" calcext:value-type="float">
            <text:p>26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6" calcext:value-type="float">
            <text:p>496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7" calcext:value-type="float">
            <text:p>427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0" calcext:value-type="float">
            <text:p>520 </text:p>
          </table:table-cell>
          <table:table-cell table:style-name="ce8" office:value-type="float" office:value="268" calcext:value-type="float">
            <text:p>268 </text:p>
          </table:table-cell>
          <table:table-cell table:style-name="ce8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7" calcext:value-type="float">
            <text:p>38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9" calcext:value-type="float">
            <text:p>139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51" calcext:value-type="float">
            <text:p>5251 </text:p>
          </table:table-cell>
          <table:table-cell table:style-name="ce7" table:formula="of:=SUM([.C3:.C23])" office:value-type="float" office:value="2633" calcext:value-type="float">
            <text:p>2633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5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9" calcext:value-type="float">
            <text:p>249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8" calcext:value-type="float">
            <text:p>498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13" calcext:value-type="float">
            <text:p>513 </text:p>
          </table:table-cell>
          <table:table-cell table:style-name="ce8" office:value-type="float" office:value="265" calcext:value-type="float">
            <text:p>265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1" calcext:value-type="float">
            <text:p>431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3" calcext:value-type="float">
            <text:p>393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8" calcext:value-type="float">
            <text:p>308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6" calcext:value-type="float">
            <text:p>256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3" calcext:value-type="float">
            <text:p>5243 </text:p>
          </table:table-cell>
          <table:table-cell table:style-name="ce7" table:formula="of:=SUM([.C3:.C23])" office:value-type="float" office:value="2634" calcext:value-type="float">
            <text:p>2634 </text:p>
          </table:table-cell>
          <table:table-cell table:style-name="ce7" table:formula="of:=SUM([.D3:.D23])" office:value-type="float" office:value="2609" calcext:value-type="float">
            <text:p>260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6-03T15:07:22.756000000</dc:date>
    <meta:print-date>2025-06-03T15:09:24.663000000</meta:print-date>
    <meta:editing-cycles>40</meta:editing-cycles>
    <meta:editing-duration>PT2H35M38S</meta:editing-duration>
    <meta:document-statistic meta:table-count="5" meta:cell-count="470" meta:object-count="0"/>
  </office:meta>
</office:document-meta>
</file>